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3" style:parent-style-name="Безинтервала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4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5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6" style:parent-style-name="Безинтервала" style:family="paragraph">
      <style:paragraph-properties fo:text-align="end"/>
    </style:style>
    <style:style style:name="T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" style:parent-style-name="Безинтервала" style:family="paragraph">
      <style:paragraph-properties fo:text-align="end"/>
    </style:style>
    <style:style style:name="T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1" style:parent-style-name="Безинтервала" style:family="paragraph">
      <style:paragraph-properties fo:text-align="end"/>
    </style:style>
    <style:style style:name="T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7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8" style:parent-style-name="Безинтервала" style:family="paragraph">
      <style:paragraph-properties fo:text-align="end"/>
    </style:style>
    <style:style style:name="T1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0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21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22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23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24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5" style:parent-style-name="Безинтервала" style:family="paragraph">
      <style:paragraph-properties fo:text-align="justify" fo:line-height="115%" fo:text-indent="0.4916in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" style:parent-style-name="Безинтервала" style:family="paragraph">
      <style:paragraph-properties fo:text-align="center"/>
    </style:style>
    <style:style style:name="T3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9" style:parent-style-name="Безинтервала" style:family="paragraph">
      <style:paragraph-properties fo:text-align="justify" fo:line-height="115%"/>
    </style:style>
    <style:style style:name="T4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" style:parent-style-name="Безинтервала" style:list-style-name="LFO1" style:family="paragraph">
      <style:paragraph-properties fo:text-align="justify" fo:line-height="115%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4pt"/>
    </style:style>
    <style:style style:name="T4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4pt"/>
    </style:style>
    <style:style style:name="P48" style:parent-style-name="Безинтервала" style:list-style-name="LFO1" style:family="paragraph">
      <style:paragraph-properties fo:text-align="justify" fo:line-height="115%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4pt"/>
    </style:style>
    <style:style style:name="T5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4pt"/>
    </style:style>
    <style:style style:name="P54" style:parent-style-name="Безинтервала" style:list-style-name="LFO1" style:family="paragraph">
      <style:paragraph-properties fo:text-align="justify" fo:line-height="115%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4pt"/>
    </style:style>
    <style:style style:name="T5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4pt"/>
    </style:style>
    <style:style style:name="P60" style:parent-style-name="Безинтервала" style:list-style-name="LFO1" style:family="paragraph">
      <style:paragraph-properties fo:text-align="justify" fo:line-height="115%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4pt"/>
    </style:style>
    <style:style style:name="T6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4pt"/>
    </style:style>
    <style:style style:name="P67" style:parent-style-name="Безинтервала" style:list-style-name="LFO1" style:family="paragraph">
      <style:paragraph-properties fo:text-align="justify" fo:line-height="115%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4pt"/>
    </style:style>
    <style:style style:name="T7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4pt"/>
    </style:style>
    <style:style style:name="P73" style:parent-style-name="Безинтервала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74" style:parent-style-name="Безинтервала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75" style:parent-style-name="Безинтервала" style:family="paragraph">
      <style:paragraph-properties fo:text-align="justify" fo:line-height="115%" fo:text-indent="0.4916in"/>
      <style:text-properties style:font-name="Times New Roman" fo:font-size="14pt" style:font-size-asian="14pt" style:font-size-complex="14pt"/>
    </style:style>
    <style:style style:name="P76" style:parent-style-name="Безинтервала" style:family="paragraph">
      <style:paragraph-properties fo:text-align="justify" fo:line-height="115%" fo:text-indent="0.4916in"/>
      <style:text-properties style:font-name="Times New Roman" fo:font-size="14pt" style:font-size-asian="14pt" style:font-size-complex="14pt"/>
    </style:style>
    <style:style style:name="P77" style:parent-style-name="Безинтервала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78" style:parent-style-name="Безинтервала" style:family="paragraph">
      <style:paragraph-properties fo:text-align="justify" fo:line-height="115%"/>
    </style:style>
    <style:style style:name="T79" style:parent-style-name="Основнойшрифтабзаца" style:family="text">
      <style:text-properties style:font-name="Times New Roman"/>
    </style:style>
    <style:style style:name="T80" style:parent-style-name="Основнойшрифтабзаца" style:family="text">
      <style:text-properties style:font-name="Times New Roman" fo:color="#FFFFFF"/>
    </style:style>
    <style:style style:name="P8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Директору</text:p>
      <text:p text:style-name="P2">Автономной некоммерческой организации</text:p>
      <text:p text:style-name="P3"><text:s/>Социально-реабилитационный центр «кРАСки»</text:p>
      <text:p text:style-name="P4">Наумовой Инне Александровне</text:p>
      <text:p text:style-name="P5"/>
      <text:p text:style-name="P6"><text:span text:style-name="T7">от</text:span><text:span text:style-name="T8"><text:s/>родителя/законного представителя<text:s/></text:span></text:p>
      <text:p text:style-name="P9"><text:span text:style-name="T10">________________________________</text:span></text:p>
      <text:p text:style-name="P11"><text:span text:style-name="T12">тел.<text:s/></text:span><text:span text:style-name="T13">+7</text:span><text:span text:style-name="T14">-</text:span><text:span text:style-name="T15">__________________________</text:span></text:p>
      <text:p text:style-name="P16"/>
      <text:p text:style-name="P17">в интересах несовершеннолетнего<text:s/></text:p>
      <text:p text:style-name="P18"><text:span text:style-name="T19">________________________________</text:span></text:p>
      <text:p text:style-name="P20">проживающего(-ей)/зарегистрированного по адресу:</text:p>
      <text:p text:style-name="P21">______________________________________________</text:p>
      <text:p text:style-name="P22">_______________________________________</text:p>
      <text:p text:style-name="P23"/>
      <text:p text:style-name="P24">З А Я В Л Е Н И Е.</text:p>
      <text:p text:style-name="P25"><text:span text:style-name="T26">Прошу принять, моего ребенка (сына/дочь<text:s/></text:span><text:span text:style-name="T27">н</text:span><text:span text:style-name="T28">ужное подчеркнуть</text:span><text:span text:style-name="T29">)</text:span></text:p>
      <text:p text:style-name="P30"><text:span text:style-name="T31"><text:s text:c="84"/>,</text:span><text:span text:style-name="T32"><text:s/></text:span><text:span text:style-name="T33"><text:s text:c="31"/></text:span><text:span text:style-name="T34">20 <text:s text:c="2"/></text:span><text:span text:style-name="T35"><text:s/></text:span><text:span text:style-name="T36">г</text:span><text:span text:style-name="T37">. р.</text:span><text:span text:style-name="T38"><text:s/></text:span></text:p>
      <text:p text:style-name="P39"><text:span text:style-name="T40"><draw:connector draw:type="line" svg:x1="0in" svg:y1="0.00347in" svg:x2="6.46875in" svg:y2="0.00347in" draw:z-index="251659264" draw:id="id0" draw:style-name="a0" draw:name="Прямая соединительная линия 1" text:anchor-type="paragraph"><svg:title/><svg:desc/></draw:connector></text:span><text:span text:style-name="T41">на социальное обслуживание (полустационарная форма) и оказать следующие социальные услуги:</text:span></text:p>
      <text:list text:style-name="LFO1" text:continue-numbering="true">
        <text:list-item>
          <text:p text:style-name="P42"><text:span text:style-name="T43">социально-бытовые;</text:span><text:span text:style-name="T44"><text:s/></text:span><text:span text:style-name="T45">(указать</text:span><text:span text:style-name="T46"><text:s/></text:span><text:span text:style-name="T47">при необходимости)</text:span></text:p>
        </text:list-item>
        <text:list-item>
          <text:p text:style-name="P48"><text:span text:style-name="T49">социально-психологические;</text:span><text:span text:style-name="T50"><text:s/></text:span><text:span text:style-name="T51">(указать</text:span><text:span text:style-name="T52"><text:s/></text:span><text:span text:style-name="T53">при необходимости)</text:span></text:p>
        </text:list-item>
        <text:list-item>
          <text:p text:style-name="P54"><text:span text:style-name="T55">социально-педагогические;</text:span><text:span text:style-name="T56"><text:s/></text:span><text:span text:style-name="T57">(указать</text:span><text:span text:style-name="T58"><text:s/></text:span><text:span text:style-name="T59">при необходимости)</text:span></text:p>
        </text:list-item>
        <text:list-item>
          <text:p text:style-name="P60"><text:span text:style-name="T61">услуги в целях<text:s/></text:span><text:span text:style-name="T62">повышения коммуникативного потенциала получателей социальных услуг, имеющих ограничения жизнедеятельности, в том числе детей-инвалидов;</text:span><text:span text:style-name="T63"><text:s/></text:span><text:span text:style-name="T64">(указать</text:span><text:span text:style-name="T65"><text:s/></text:span><text:span text:style-name="T66">при необходимости)</text:span></text:p>
        </text:list-item>
        <text:list-item>
          <text:p text:style-name="P67"><text:span text:style-name="T68">социально-трудовую.</text:span><text:span text:style-name="T69"><text:s/></text:span><text:span text:style-name="T70">(указать</text:span><text:span text:style-name="T71"><text:s/></text:span><text:span text:style-name="T72">при необходимости)</text:span></text:p>
        </text:list-item>
      </text:list>
      <text:p text:style-name="P73"/>
      <text:p text:style-name="P74">Отказываюсь от социально-медицинских и социально-правовых услуг.</text:p>
      <text:p text:style-name="P75"/>
      <text:p text:style-name="P76"/>
      <text:p text:style-name="P77">____________<text:s/>202__<text:s/>г. <text:s text:c="6"/><text:s text:c="28"/>__________/_____________________</text:p>
      <text:p text:style-name="P78"><text:span text:style-name="T79"><text:s text:c="88"/></text:span><text:span text:style-name="T80">подпись <text:s text:c="36"/>расшифровка<text:s/>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Инна</meta:initial-creator>
    <dc:creator>130722</dc:creator>
    <meta:creation-date>2023-03-26T12:22:00Z</meta:creation-date>
    <dc:date>2023-03-26T12:22:00Z</dc:date>
    <meta:print-date>2022-02-10T14:4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1" meta:character-count="1414" meta:row-count="10" meta:non-whitespace-character-count="1205"/>
  </office:meta>
</office:document-meta>
</file>